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 Loves Somebody - Dean Martin</text:p>
      <text:p>[Verse #1] F# Bb <text:s/>B D# <text:s/>- G#m E <text:s/>C# C#7</text:p>
      <text:p><text:s text:c="11"/>F# Bbm G#m G#m - C# C#7 F# C#7</text:p>
      <text:p><text:span text:style-name="Measure_20__23_1">E</text:span>verybody <text:span text:style-name="Measure_20__23_2">loves</text:span> somebody <text:span text:style-name="Measure_20__23_1">some</text:span>time <text:s/>- …</text:p>
      <text:p>(<text:span text:style-name="Measure_20__23_1">E</text:span>verybody <text:span text:style-name="Measure_20__23_2">falls</text:span> in love some<text:span text:style-name="Measure_20__23_1">how</text:span> <text:s text:c="2"/>- …</text:p>
      <text:p><text:s/><text:span text:style-name="Measure_20__23_1">Some</text:span>thing in your <text:span text:style-name="Measure_20__23_2">kiss</text:span> - <text:span text:style-name="Measure_20__23_1">Just</text:span> told me</text:p>
      <text:p><text:s/>My <text:span text:style-name="Measure_20__23_1">some</text:span>ti<text:span text:style-name="Measure_20__23_2">me i</text:span><text:span text:style-name="Measure_20__23_1">s n</text:span>ow) <text:s text:c="3"/>- …</text:p>
      <text:p><text:span text:style-name="Measure_20__23_1">E</text:span>verybody <text:span text:style-name="Measure_20__23_2">finds</text:span> somebody <text:span text:style-name="Measure_20__23_1">some</text:span>place - …</text:p>
      <text:p><text:span text:style-name="Measure_20__23_1">There's</text:span> no telling <text:span text:style-name="Measure_20__23_2">where</text:span></text:p>
      <text:p><text:s text:c="4"/>love may ap<text:span text:style-name="Measure_20__23_1">pear</text:span> <text:s text:c="4"/>- …</text:p>
      <text:p><text:span text:style-name="Measure_20__23_1">Some</text:span>thing in my <text:span text:style-name="Measure_20__23_2">heart</text:span> <text:s text:c="2"/>- Kee<text:span text:style-name="Measure_20__23_1">ps s</text:span>aying</text:p>
      <text:p>My <text:span text:style-name="Measure_20__23_1">some</text:span>pla<text:span text:style-name="Measure_20__23_2">ce i</text:span><text:span text:style-name="Measure_20__23_1">s h</text:span>ere</text:p>
      <text:p/>
      <text:p><text:s text:c="3"/>[Chorus] F# F#7 F# F#7 - B D# <text:s/>G#m G#m</text:p>
      <text:p><text:span text:style-name="Measure_20__23_1">If</text:span> I had it <text:span text:style-name="Measure_20__23_2">in</text:span> - My <text:span text:style-name="Measure_20__23_1">po</text:span>wer <text:s text:c="2"/>D#m D#m Bbm Bbm</text:p>
      <text:p>I('d) ar<text:span text:style-name="Measure_20__23_1">range</text:span> <text:s text:c="14"/>G#m D# <text:s/>G#m C#</text:p>
      <text:p><text:s text:c="3"/>for every <text:span text:style-name="Measure_20__23_2">girl</text:span> - To have you<text:span text:style-name="Measure_20__23_1">r ch</text:span>arm</text:p>
      <text:p><text:span text:style-name="Measure_20__23_1">Then</text:span> every <text:span text:style-name="Measure_20__23_2">mi</text:span>nute - Every <text:span text:style-name="Measure_20__23_1">hour</text:span></text:p>
      <text:p>Every <text:span text:style-name="Measure_20__23_1">boy</text:span> would find what <text:span text:style-name="Measure_20__23_2">I've</text:span> found</text:p>
      <text:p>In your <text:span text:style-name="Measure_20__23_1">arms</text:span></text:p>
      <text:p><text:s text:c="19"/>[Verse #2 - Part #1]</text:p>
      <text:p>(<text:span text:style-name="Measure_20__23_1">And</text:span> although my <text:span text:style-name="Measure_20__23_2">dream</text:span> was over<text:span text:style-name="Measure_20__23_1">due</text:span> - …</text:p>
      <text:p><text:s/><text:span text:style-name="Measure_20__23_1">Your</text:span> love made it <text:span text:style-name="Measure_20__23_2">well</text:span> - Worth <text:span text:style-name="Measure_20__23_1">wai</text:span>ting</text:p>
      <text:p><text:s/>For <text:span text:style-name="Measure_20__23_1">some</text:span>o<text:span text:style-name="Measure_20__23_2">ne l</text:span>ike <text:span text:style-name="Measure_20__23_1">you</text:span>)</text:p>
      <text:p><text:s text:c="23"/>[Chorus] (would)</text:p>
      <text:p>[Verse #2] [Verse #1 - Line #1] F# Bb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Loves Somebody</meta:user-defined>
    <meta:user-defined meta:name="Year">1964</meta:user-defined>
  </office:meta>
</office:document-meta>
</file>